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fi0" style:family="paragraph" style:parent-style-name="s1">
      <style:paragraph-properties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style:style style:name="s1_center_fi0" style:family="paragraph" style:parent-style-name="s1">
      <style:paragraph-properties fo:text-align="center" fo:text-indent="0mm"/>
    </style:style>
    <!-- Table cells styles -->
    <style:style style:name="0" style:family="table-cell">
      <style:table-cell-properties style:vertical-align="top"/>
    </style:style>
    <style:style style:name="9" style:family="table-cell">
      <style:table-cell-properties fo:border-top="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 Table columns styles -->
    <style:style style:name="1960" style:family="table-column">
      <style:table-column-properties style:column-width="35mm"/>
    </style:style>
    <style:style style:name="2660" style:family="table-column">
      <style:table-column-properties style:column-width="47mm"/>
    </style:style>
    <style:style style:name="3401" style:family="table-column">
      <style:table-column-properties style:column-width="60mm"/>
    </style:style>
    <style:style style:name="3500" style:family="table-column">
      <style:table-column-properties style:column-width="62mm"/>
    </style:style>
    <style:style style:name="6803" style:family="table-column">
      <style:table-column-properties style:column-width="120mm"/>
    </style:style>
    <!-- Table styles -->
    <style:style style:name="rubber" style:family="table">
      <style:table-properties style:rel-width="100%" table:align="center"/>
    </style:style>
    <style:style style:name="10080" style:family="table">
      <style:table-properties style:width="178mm" table:align="left"/>
    </style:style>
    <style:style style:name="10204" style:family="table">
      <style:table-properties style:width="180mm" table:align="left"/>
    </style:style>
  </office:automatic-styles>
  <office:body>
    <office:text text:use-soft-page-breaks="true">
      <text:section text:style-name="s22" text:name="s22">
        <text:p text:style-name="s22header">Информация об изменениях:</text:p>
        <text:p text:style-name="s22"><text:bookmark text:name="anchor0"/><text:a xlink:type="simple" xlink:href="http://internet.garant.ru/document/redirect/71217534/1001">Постановлением</text:a> Правительства РФ от 12 октября 2015 г. N 1089 наименование изложено в новой редакции</text:p>
        <text:p text:style-name="s22"><text:a xlink:type="simple" xlink:href="http://internet.garant.ru/document/redirect/57405406/0">См. текст наименования в предыдущей редакции</text:a></text:p>
      </text:section>
      <text:h text:outline-level="1" text:style-name="s3">Постановление Правительства РФ от 9 января 2014 г. N 10
"О порядке сообщения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сдачи и оценки подарка, реализации (выкупа) и зачисления средств, вырученных от его реализации"</text:h>
      <text:section text:style-name="s52" text:name="s52">
        <text:p text:style-name="s52header">С изменениями и дополнениями от:</text:p>
        <text:p text:style-name="s52">12 октября 2015 г.</text:p>
      </text:section>
      <text:p text:style-name="s1"/>
      <text:section text:style-name="s22" text:name="s22">
        <text:p text:style-name="s22header">Информация об изменениях:</text:p>
        <text:p text:style-name="s22"><text:bookmark text:name="anchor99"/><text:a xlink:type="simple" xlink:href="http://internet.garant.ru/document/redirect/71217534/1002">Постановлением</text:a> Правительства РФ от 12 октября 2015 г. N 1089 преамбула изложена в новой редакции</text:p>
        <text:p text:style-name="s22"><text:a xlink:type="simple" xlink:href="http://internet.garant.ru/document/redirect/57405406/99">См. текст преамбулы в предыдущей редакции</text:a></text:p>
      </text:section>
      <text:p text:style-name="s1">Правительство Российской Федерации постановляет:</text:p>
      <text:section text:style-name="s22" text:name="s22">
        <text:p text:style-name="s22header">Информация об изменениях:</text:p>
        <text:p text:style-name="s22"><text:bookmark text:name="anchor1"/><text:a xlink:type="simple" xlink:href="http://internet.garant.ru/document/redirect/71217534/10003">Постановлением</text:a> Правительства РФ от 12 октября 2015 г. N 1089 в пункт 1 внесены изменения</text:p>
        <text:p text:style-name="s22"><text:a xlink:type="simple" xlink:href="http://internet.garant.ru/document/redirect/57405406/1">См. текст пункта в предыдущей редакции</text:a></text:p>
      </text:section>
      <text:p text:style-name="s1">1. Утвердить прилагаемое <text:a xlink:type="simple" xlink:href="#anchor1000">Типовое положение</text:a> о сообщении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сдаче и оценке подарка, реализации (выкупе) и зачислении средств, вырученных от его реализации.</text:p>
      <text:p text:style-name="s1"><text:bookmark text:name="anchor2"/>2. Установить, что федеральные государственные органы осуществляют прием подарков, полученных лицами, замещающими государственные должности Российской Федерации, и федеральными государственными служащими в связи с протокольными мероприятиями, служебными командировками и другими официальными мероприятиями, их оценку для принятия к бухгалтерскому учету, а также принимают решения о реализации указанных подарков.</text:p>
      <text:p text:style-name="s1"><text:bookmark text:name="anchor3"/>3. Реализация полномочий, предусмотренных настоящим постановлением, осуществляется в пределах установленной предельной численности федеральных государственных служащих, а также бюджетных ассигнований, предусмотренных федеральным государственным органам в федеральном бюджете на руководство и управление в сфере установленных функций.</text:p>
      <text:p text:style-name="s1"><text:bookmark text:name="anchor4"/>4. Министерству труда и социальной защиты Российской Федерации давать разъяснения по вопросам, связанным с применением настоящего постановления.</text:p>
      <text:section text:style-name="s22" text:name="s22">
        <text:p text:style-name="s22header">Информация об изменениях:</text:p>
        <text:p text:style-name="s22"><text:bookmark text:name="anchor5"/><text:a xlink:type="simple" xlink:href="http://internet.garant.ru/document/redirect/71217534/1004">Постановлением</text:a> Правительства РФ от 12 октября 2015 г. N 1089 постановление дополнено пунктом 5</text:p>
      </text:section>
      <text:p text:style-name="s1">5. Федеральным органам исполнительной власти, руководство деятельностью которых осуществляет Правительство Российской Федерации, разработать и утвердить <text:span text:style-name="s8">порядок</text:span> сообщения о получении лицами, замещающими государственные должности Российской Федерации, и федеральными государственными служащим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его сдачи, оценки и реализации (выкупа) на основании <text:a xlink:type="simple" xlink:href="#anchor1000">Типового положения</text:a>, утвержденного настоящим постановлением, и <text:a xlink:type="simple" xlink:href="http://internet.garant.ru/document/redirect/71217532/0">постановления</text:a> Правительства Российской Федерации от 12 октября 2015 г. N 1088 "Об утверждении Правил уведомления о получении подарка Председателем Правительства Российской Федерации, заместителями Председателя Правительства Российской Федерации, Министром Российской Федерации, на которого возложена организация работы Правительственной комиссии по координации деятельности открытого правительства, руководителями федеральных министерств, федеральных служб и федеральных агентств, руководство деятельностью которых осуществляет Правительство Российской Федерации, федеральных служб и федеральных агентств, подведомственных этим федеральным министерствам, в связи с протокольными мероприятиями, служебными командировками и другими официальными мероприятиями, участие в которых связано с выполнением ими служебных (должностных) обязанностей, а также сдачи подарка, подачи заявления о его выкупе, рассмотрения вопросов об использовании подарка".</text:p>
      <text:section text:style-name="s22" text:name="s22">
        <text:p text:style-name="s22header">Информация об изменениях:</text:p>
        <text:p text:style-name="s22"><text:bookmark text:name="anchor6"/><text:a xlink:type="simple" xlink:href="http://internet.garant.ru/document/redirect/71217534/1004">Постановлением</text:a> Правительства РФ от 12 октября 2015 г. N 1089 постановление дополнено пунктом 6</text:p>
      </text:section>
      <text:p text:style-name="s1">6. Рекомендовать федеральным государственным органам, органам государственной власти субъектов Российской Федерации и органам местного самоуправления, Центральному банку Российской Федерации и организациям, созданным Российской Федерацией на основании федеральных законов, организациям, созданным для выполнения задач, поставленных перед федеральными государственными органами, разработать и утвердить <text:span text:style-name="s8">порядок</text:span> сообщения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служебных (должностных) обязанностей, его сдачи, оценки и реализации (выкупа) на основании <text:a xlink:type="simple" xlink:href="#anchor1000">Типового положения</text:a>, утвержденного настоящим постановлением.</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Д. Медведев</text:p>
          </table:table-cell>
        </table:table-row>
      </table:table>
      <text:p text:style-name="s1"/>
      <text:p text:style-name="s1_fi0">Москва</text:p>
      <text:p text:style-name="s1_fi0">9 января 2014 г.</text:p>
      <text:p text:style-name="s1_fi0">N 10</text:p>
      <text:p text:style-name="s1"/>
      <text:section text:style-name="s22" text:name="s22">
        <text:p text:style-name="s22header">Информация об изменениях:</text:p>
        <text:p text:style-name="s22"><text:bookmark text:name="anchor1000"/><text:a xlink:type="simple" xlink:href="http://internet.garant.ru/document/redirect/71217534/10051">Постановлением</text:a> Правительства РФ от 12 октября 2015 г. N 1089 наименование изложено в новой редакции</text:p>
        <text:p text:style-name="s22"><text:a xlink:type="simple" xlink:href="http://internet.garant.ru/document/redirect/57405406/1000">См. текст наименования в предыдущей редакции</text:a></text:p>
      </text:section>
      <text:h text:outline-level="1" text:style-name="s3">Типовое положение
о сообщении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сдаче и оценке подарка, реализации (выкупе) и зачислении средств, вырученных от его реализации
(утв. <text:a xlink:type="simple" xlink:href="#anchor0">постановлением</text:a> Правительства РФ от 9 января 2014 г. N 10)</text:h>
      <text:section text:style-name="s52" text:name="s52">
        <text:p text:style-name="s52header">С изменениями и дополнениями от:</text:p>
        <text:p text:style-name="s52">12 октября 2015 г.</text:p>
      </text:section>
      <text:section text:style-name="s9" text:name="s9">
        <text:p text:style-name="s9header">ГАРАНТ:</text:p>
        <text:p text:style-name="s9">См. <text:a xlink:type="simple" xlink:href="http://internet.garant.ru/document/redirect/73737520/0">Разъяснения</text:a> Министерства труда и социальной защиты РФ по отдельным вопросам, связанным с применением настоящего Типового положения</text:p>
      </text:section>
      <text:p text:style-name="s1"><text:bookmark text:name="anchor1001"/>1. Настоящее Типовое положение определяет порядок сообщения лицами, замещающими государственные (муниципальные) должности, государственными (муниципальными) служащими, служащими Центрального банка Российской Федерации, работникам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а также организаций, созданных для выполнения задач, поставленных перед федеральными государственными органами (далее соответственно - лица, замещающие государственные (муниципальные) должности, служащие, работники),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х должностным положением или исполнением ими служебных (должностных) обязанностей, порядок сдачи и оценки подарка, реализации (выкупа) и зачисления средств, вырученных от его реализации.</text:p>
      <text:section text:style-name="s22" text:name="s22">
        <text:p text:style-name="s22header">Информация об изменениях:</text:p>
        <text:p text:style-name="s22"><text:bookmark text:name="anchor1002"/><text:a xlink:type="simple" xlink:href="http://internet.garant.ru/document/redirect/71217534/10052">Постановлением</text:a> Правительства РФ от 12 октября 2015 г. N 1089 в пункт 2 внесены изменения</text:p>
        <text:p text:style-name="s22"><text:a xlink:type="simple" xlink:href="http://internet.garant.ru/document/redirect/57405406/1002">См. текст пункта в предыдущей редакции</text:a></text:p>
      </text:section>
      <text:p text:style-name="s1">2. Для целей настоящего Типового положения используются следующие понятия:</text:p>
      <text:p text:style-name="s1"><text:bookmark text:name="anchor10021"/><text:span text:style-name="s10">"подарок, полученный в связи с протокольными мероприятиями, служебными командировками и другими официальными мероприятиями"</text:span> - подарок, полученный лицом, замещающим государственную (муниципальную) должность, служащим, работником от физических (юридических) лиц, которые осуществляют дарение исходя из должностного положения одаряемого или исполнения им служебных (должностных) обязанностей, за исключением канцелярских принадлежностей, которые в рамках протокольных мероприятий, служебных командировок и других официальных мероприятий предоставлены каждому участнику указанных мероприятий в целях исполнения им своих служебных (должностных) обязанностей, цветов и ценных подарков, которые вручены в качестве поощрения (награды);</text:p>
      <text:p text:style-name="s1"><text:bookmark text:name="anchor10022"/><text:span text:style-name="s10">"получение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служебных (должностных) обязанностей"</text:span> - получение лицом, замещающим государственную (муниципальную) должность, служащим, работником лично или через посредника от физических (юридических) лиц подарка в рамках осуществления деятельности, предусмотренной должностным регламентом (должностной инструкцией), а также в связи с исполнением служебных (должностных) обязанностей в случаях, установленных федеральными законами и иными нормативными актами, определяющими особенности правового положения и специфику профессиональной служебной и трудовой деятельности указанных лиц.</text:p>
      <text:section text:style-name="s22" text:name="s22">
        <text:p text:style-name="s22header">Информация об изменениях:</text:p>
        <text:p text:style-name="s22"><text:bookmark text:name="anchor1003"/><text:a xlink:type="simple" xlink:href="http://internet.garant.ru/document/redirect/71217534/10053">Постановлением</text:a> Правительства РФ от 12 октября 2015 г. N 1089 пункт 3 изложен в новой редакции</text:p>
        <text:p text:style-name="s22"><text:a xlink:type="simple" xlink:href="http://internet.garant.ru/document/redirect/57405406/1003">См. текст пункта в предыдущей редакции</text:a></text:p>
      </text:section>
      <text:p text:style-name="s1">3. Лица, замещающие государственные (муниципальные) должности, служащие, работники не вправе получать подарки от физических (юридических) лиц в связи с их должностным положением или исполнением ими служебных (должностных) обязанностей, за исключением подарков, полученных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text:p>
      <text:section text:style-name="s22" text:name="s22">
        <text:p text:style-name="s22header">Информация об изменениях:</text:p>
        <text:p text:style-name="s22"><text:bookmark text:name="anchor1004"/><text:a xlink:type="simple" xlink:href="http://internet.garant.ru/document/redirect/71217534/10054">Постановлением</text:a> Правительства РФ от 12 октября 2015 г. N 1089 в пункт 4 внесены изменения</text:p>
        <text:p text:style-name="s22"><text:a xlink:type="simple" xlink:href="http://internet.garant.ru/document/redirect/57405406/1004">См. текст пункта в предыдущей редакции</text:a></text:p>
      </text:section>
      <text:p text:style-name="s1">4. Лица, замещающие государственные (муниципальные) должности, служащие, работники обязаны в порядке, предусмотренном настоящим Типовым положением, уведомлять обо всех случаях получения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государственный (муниципальный) орган, фонд или иную организацию, в которых указанные лица проходят государственную (муниципальную) службу или осуществляют трудовую деятельность.</text:p>
      <text:section text:style-name="s22" text:name="s22">
        <text:p text:style-name="s22header">Информация об изменениях:</text:p>
        <text:p text:style-name="s22"><text:bookmark text:name="anchor1005"/><text:a xlink:type="simple" xlink:href="http://internet.garant.ru/document/redirect/71217534/10055">Постановлением</text:a> Правительства РФ от 12 октября 2015 г. N 1089 в пункт 5 внесены изменения</text:p>
        <text:p text:style-name="s22"><text:a xlink:type="simple" xlink:href="http://internet.garant.ru/document/redirect/57405406/1005">См. текст пункта в предыдущей редакции</text:a></text:p>
      </text:section>
      <text:p text:style-name="s1">5. Уведомление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служебных (должностных) обязанностей (далее - уведомление), составленное согласно <text:a xlink:type="simple" xlink:href="#anchor10000">приложению</text:a>, представляется не позднее 3 рабочих дней со дня получения подарка в уполномоченное структурное подразделение (уполномоченные орган или организацию) государственного (муниципального) органа, фонда или иной организации, в которых лицо, замещающее государственную (муниципальную) должность, служащий, работник проходят государственную (муниципальную) службу или осуществляют трудовую деятельность (далее - уполномоченное структурное подразделение (уполномоченные орган или организация). К уведомлению прилагаются документы (при их наличии), подтверждающие стоимость подарка (кассовый чек, товарный чек, иной документ об оплате (приобретении) подарка).</text:p>
      <text:p text:style-name="s1"><text:bookmark text:name="anchor10052"/>В случае если подарок получен во время служебной командировки, уведомление представляется не позднее 3 рабочих дней со дня возвращения лица, получившего подарок, из служебной командировки.</text:p>
      <text:p text:style-name="s1"><text:bookmark text:name="anchor10053"/>При невозможности подачи уведомления в сроки, указанные в <text:a xlink:type="simple" xlink:href="#anchor1005">абзацах первом</text:a> и <text:a xlink:type="simple" xlink:href="#anchor10052">втором</text:a> настоящего пункта, по причине, не зависящей от лица, замещающего государственную (муниципальную) должность, служащего, работника, оно представляется не позднее следующего дня после ее устранения.</text:p>
      <text:section text:style-name="s22" text:name="s22">
        <text:p text:style-name="s22header">Информация об изменениях:</text:p>
        <text:p text:style-name="s22"><text:bookmark text:name="anchor1006"/><text:a xlink:type="simple" xlink:href="http://internet.garant.ru/document/redirect/71217534/10056">Постановлением</text:a> Правительства РФ от 12 октября 2015 г. N 1089 в пункт 6 внесены изменения</text:p>
        <text:p text:style-name="s22"><text:a xlink:type="simple" xlink:href="http://internet.garant.ru/document/redirect/57405406/1006">См. текст пункта в предыдущей редакции</text:a></text:p>
      </text:section>
      <text:p text:style-name="s1">6. Уведомление составляется в 2 экземплярах, один из которых возвращается лицу, представившему уведомление, с отметкой о регистрации, другой экземпляр направляется в комиссию по поступлению и выбытию активов государственного (муниципального) органа или соответствующий коллегиальный орган фонда или иной организации (уполномоченных органа или организации), образованные в соответствии с <text:a xlink:type="simple" xlink:href="http://internet.garant.ru/document/redirect/70103036/4">законодательством о бухгалтерском учете</text:a> (далее - комиссия или коллегиальный орган).</text:p>
      <text:section text:style-name="s22" text:name="s22">
        <text:p text:style-name="s22header">Информация об изменениях:</text:p>
        <text:p text:style-name="s22"><text:bookmark text:name="anchor1007"/><text:a xlink:type="simple" xlink:href="http://internet.garant.ru/document/redirect/71217534/10056">Постановлением</text:a> Правительства РФ от 12 октября 2015 г. N 1089 в пункт 7 внесены изменения</text:p>
        <text:p text:style-name="s22"><text:a xlink:type="simple" xlink:href="http://internet.garant.ru/document/redirect/57405406/1007">См. текст пункта в предыдущей редакции</text:a></text:p>
      </text:section>
      <text:p text:style-name="s1">7. Подарок, стоимость которого подтверждается документами и превышает 3 тыс. рублей либо стоимость которого получившим его служащему, работнику неизвестна, сдается ответственному лицу уполномоченного структурного подразделения (уполномоченных органа или организации), которое принимает его на хранение по акту приема-передачи не позднее 5 рабочих дней со дня регистрации уведомления в соответствующем журнале регистрации.</text:p>
      <text:p text:style-name="s1"><text:bookmark text:name="anchor1008"/>8. Подарок, полученный лицом, замещающим государственную (муниципальную) должность, независимо от его стоимости, подлежит передаче на хранение в порядке, предусмотренном <text:a xlink:type="simple" xlink:href="#anchor1007">пунктом 7</text:a> настоящего Типового положения.</text:p>
      <text:p text:style-name="s1"><text:bookmark text:name="anchor1009"/>9. До передачи подарка по акту приема-передачи ответственность в соответствии с законодательством Российской Федерации за утрату или повреждение подарка несет лицо, получившее подарок.</text:p>
      <text:p text:style-name="s1"><text:bookmark text:name="anchor1010"/>10. В целях принятия к бухгалтерскому учету подарка в порядке, установленном законодательством Российской Федерации, определение его стоимости проводится на основе рыночной цены, действующей на дату принятия к учету подарка, или цены на аналогичную материальную ценность в сопоставимых условиях с привлечением при необходимости комиссии или коллегиального органа. Сведения о рыночной цене подтверждаются документально, а при невозможности документального подтверждения - экспертным путем. Подарок возвращается сдавшему его лицу по акту приема-передачи в случае, если его стоимость не превышает 3 тыс. рублей.</text:p>
      <text:section text:style-name="s22" text:name="s22">
        <text:p text:style-name="s22header">Информация об изменениях:</text:p>
        <text:p text:style-name="s22"><text:bookmark text:name="anchor1011"/><text:a xlink:type="simple" xlink:href="http://internet.garant.ru/document/redirect/71217534/10056">Постановлением</text:a> Правительства РФ от 12 октября 2015 г. N 1089 в пункт 11 внесены изменения</text:p>
        <text:p text:style-name="s22"><text:a xlink:type="simple" xlink:href="http://internet.garant.ru/document/redirect/57405406/1011">См. текст пункта в предыдущей редакции</text:a></text:p>
      </text:section>
      <text:p text:style-name="s1">11. Уполномоченное структурное подразделение (уполномоченные орган или организация) обеспечивает включение в установленном порядке принятого к бухгалтерскому учету подарка, стоимость которого превышает 3 тыс. рублей, в реестр федерального имущества или соответствующий реестр субъекта Российской Федерации (реестр муниципального образования).</text:p>
      <text:p text:style-name="s1"><text:bookmark text:name="anchor1012"/>12. Лицо, замещающее государственную (муниципальную) должность, служащий, работник, сдавшие подарок, могут его выкупить, направив на имя представителя нанимателя (работодателя) соответствующее <text:span text:style-name="s8">заявление</text:span> не позднее двух месяцев со дня сдачи подарка.</text:p>
      <text:section text:style-name="s22" text:name="s22">
        <text:p text:style-name="s22header">Информация об изменениях:</text:p>
        <text:p text:style-name="s22"><text:bookmark text:name="anchor1013"/><text:a xlink:type="simple" xlink:href="http://internet.garant.ru/document/redirect/71217534/10056">Постановлением</text:a> Правительства РФ от 12 октября 2015 г. N 1089 в пункт 13 внесены изменения</text:p>
        <text:p text:style-name="s22"><text:a xlink:type="simple" xlink:href="http://internet.garant.ru/document/redirect/57405406/1013">См. текст пункта в предыдущей редакции</text:a></text:p>
      </text:section>
      <text:p text:style-name="s1">13. Уполномоченное структурное подразделение (уполномоченные орган или организация) в течение 3 месяцев со дня поступления заявления, указанного в <text:a xlink:type="simple" xlink:href="#anchor1012">пункте 12</text:a> настоящего Типового положения, организует оценку стоимости подарка для реализации (выкупа) и уведомляет в письменной форме лицо, подавшее заявление, о результатах оценки, после чего в течение месяца заявитель выкупает подарок по установленной в результате оценки стоимости или отказывается от выкупа.</text:p>
      <text:section text:style-name="s22" text:name="s22">
        <text:p text:style-name="s22header">Информация об изменениях:</text:p>
        <text:p text:style-name="s22"><text:bookmark text:name="anchor10131"/><text:a xlink:type="simple" xlink:href="http://internet.garant.ru/document/redirect/71217534/10057">Постановлением</text:a> Правительства РФ от 12 октября 2015 г. N 1089 Типовое положение дополнено пунктом 13.1</text:p>
      </text:section>
      <text:p text:style-name="s1">13.1. В случае если в отношении подарка, изготовленного из драгоценных металлов и (или) драгоценных камней, не поступило от лиц, замещающих государственные должности, государственных служащих заявление, указанное в <text:a xlink:type="simple" xlink:href="#anchor1012">пункте 12</text:a> настоящего Типового положения, либо в случае отказа указанных лиц от выкупа такого подарка подарок, изготовленный из драгоценных металлов и (или) драгоценных камней, подлежит передаче уполномоченным структурным подразделением (уполномоченными органом или организацией) в федеральное казенное учреждение "Государственное учреждение по формированию Государственного фонда драгоценных металлов и драгоценных камней Российской Федерации, хранению, отпуску и использованию драгоценных металлов и драгоценных камней (Гохран России) при Министерстве финансов Российской Федерации" для зачисления в Государственный фонд драгоценных металлов и драгоценных камней Российской Федерации.</text:p>
      <text:p text:style-name="s1"><text:bookmark text:name="anchor1014"/>14. Подарок, в отношении которого не поступило заявление, указанное в <text:a xlink:type="simple" xlink:href="#anchor1012">пункте 12</text:a> настоящего Типового положения, может использоваться государственным (муниципальным) органом, фондом или иной организацией с учетом заключения комиссии или коллегиального органа о целесообразности использования подарка для обеспечения деятельности государственного (муниципального) органа, фонда или иной организации.</text:p>
      <text:p text:style-name="s1"><text:bookmark text:name="anchor1015"/>15. В случае нецелесообразности использования подарка руководителем государственного (муниципального) органа, фонда или иной организации принимается решение о реализации подарка и проведении оценки его стоимости для реализации (выкупа), осуществляемой уполномоченными государственными (муниципальными) органами и организациями посредством проведения торгов в порядке, предусмотренном <text:a xlink:type="simple" xlink:href="http://internet.garant.ru/document/redirect/10164072/448">законодательством</text:a> Российской Федерации.</text:p>
      <text:p text:style-name="s1"><text:bookmark text:name="anchor1016"/>16. Оценка стоимости подарка для реализации (выкупа), предусмотренная <text:a xlink:type="simple" xlink:href="#anchor1013">пунктами 13</text:a> и <text:a xlink:type="simple" xlink:href="#anchor1015">15</text:a> настоящего Типового положения, осуществляется субъектами оценочной деятельности в соответствии с <text:a xlink:type="simple" xlink:href="http://internet.garant.ru/document/redirect/12112509/1">законодательством</text:a> Российской Федерации об оценочной деятельности.</text:p>
      <text:p text:style-name="s1"><text:bookmark text:name="anchor1017"/>17. В случае если подарок не выкуплен или не реализован, руководителем государственного (муниципального) органа, фонда или иной организации принимается решение о повторной реализации подарка, либо о его безвозмездной передаче на баланс благотворительной организации, либо о его уничтожении в соответствии с законодательством Российской Федерации.</text:p>
      <text:p text:style-name="s1"><text:bookmark text:name="anchor1018"/>18. Средства, вырученные от реализации (выкупа) подарка, зачисляются в доход соответствующего бюджета в порядке, установленном <text:a xlink:type="simple" xlink:href="http://internet.garant.ru/document/redirect/12112604/2">бюджетным законодательством</text:a> Российской Федерации.</text:p>
      <text:p text:style-name="s1"/>
      <text:section text:style-name="s22" text:name="s22">
        <text:p text:style-name="s22header">Информация об изменениях:</text:p>
        <text:p text:style-name="s22"><text:bookmark text:name="anchor10000"/><text:a xlink:type="simple" xlink:href="http://internet.garant.ru/document/redirect/71217534/10058">Постановлением</text:a> Правительства РФ от 12 октября 2015 г. N 1089 в приложение внесены изменения</text:p>
        <text:p text:style-name="s22"><text:a xlink:type="simple" xlink:href="http://internet.garant.ru/document/redirect/57405406/10000">См. текст приложения в предыдущей редакции</text:a></text:p>
        <text:p text:style-name="s22"/>
      </text:section>
      <text:p text:style-name="s1_right_fi698"><text:span text:style-name="s10">Приложение
к <text:a xlink:type="simple" xlink:href="#anchor1000">Типовому положению</text:a> о сообщении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сдаче и оценке подарка, реализации
(выкупе) и зачислении средств, вырученных от его реализации
(с изменениями от 12 октября 2015 г.)</text:span></text:p>
      <text:p text:style-name="s1"/>
      <text:p text:style-name="s2_preformatted11"><text:span text:style-name="s10"><text:s text:c="15"/>Уведомление о получении подарка</text:span></text:p>
      <text:p text:style-name="s1"/>
      <text:p text:style-name="s2_preformatted11"><text:s text:c="24"/>_________________________________________________</text:p>
      <text:p text:style-name="s2_preformatted11"><text:s text:c="33"/>(наименование уполномоченного</text:p>
      <text:p text:style-name="s2_preformatted11"><text:s text:c="24"/>_________________________________________________</text:p>
      <text:p text:style-name="s2_preformatted11"><text:s text:c="35"/>структурного подразделения</text:p>
      <text:p text:style-name="s2_preformatted11"><text:s text:c="24"/>_________________________________________________</text:p>
      <text:p text:style-name="s2_preformatted11"><text:s text:c="25"/>государственного (муниципального) органа, фонда</text:p>
      <text:p text:style-name="s2_preformatted11"><text:s text:c="24"/>_________________________________________________</text:p>
      <text:p text:style-name="s2_preformatted11"><text:s text:c="38"/>или иной организации</text:p>
      <text:p text:style-name="s2_preformatted11"><text:s text:c="24"/>_________________________________________________</text:p>
      <text:p text:style-name="s2_preformatted11"><text:s text:c="30"/>(уполномоченных органа или организации)</text:p>
      <text:p text:style-name="s2_preformatted11"><text:s text:c="24"/>от ______________________________________________</text:p>
      <text:p text:style-name="s2_preformatted11"><text:s text:c="24"/>_________________________________________________</text:p>
      <text:p text:style-name="s2_preformatted11"><text:s text:c="33"/>(ф.и.о., занимаемая должность)</text:p>
      <text:p text:style-name="s1"/>
      <text:p text:style-name="s2_preformatted11"><text:s text:c="4"/>Уведомление о получении подарка от "___" ______________ 20__ г.</text:p>
      <text:p text:style-name="s1"/>
      <text:p text:style-name="s2_preformatted11"><text:s text:c="5"/>Извещаю о получении ________________________________________________</text:p>
      <text:p text:style-name="s2_preformatted11"><text:s text:c="40"/>(дата получения)</text:p>
      <text:p text:style-name="s2_preformatted11">подарка(ов) на __________________________________________________________</text:p>
      <text:p text:style-name="s2_preformatted11"><text:s text:c="19"/>(наименование протокольного мероприятия, служебной</text:p>
      <text:p text:style-name="s2_preformatted11"><text:s text:c="17"/>командировки, другого официального мероприятия, место и</text:p>
      <text:p text:style-name="s2_preformatted11"><text:s text:c="37"/>дата проведения)</text:p>
      <text:p text:style-name="s1"/>
      <table:table table:name="10080" table:style-name="10080">
        <table:table-column table:style-name="2660"/>
        <table:table-column table:style-name="3500"/>
        <table:table-column table:style-name="1960"/>
        <table:table-column table:style-name="1960"/>
        <table:table-row>
          <table:table-cell table:style-name="13">
            <text:p text:style-name="s1_center_fi0">Наименование подарка</text:p>
          </table:table-cell>
          <table:table-cell table:style-name="13">
            <text:p text:style-name="s1_center_fi0">Характеристика подарка, его описание</text:p>
          </table:table-cell>
          <table:table-cell table:style-name="13">
            <text:p text:style-name="s1_center_fi0">Количество предметов</text:p>
          </table:table-cell>
          <table:table-cell table:style-name="9">
            <text:p text:style-name="s1_center_fi0">Стоимость в рублях<text:a xlink:type="simple" xlink:href="#anchor1111">*</text:a></text:p>
          </table:table-cell>
        </table:table-row>
        <table:table-row>
          <table:table-cell table:style-name="0">
            <text:p text:style-name="s16_fi0">1.</text:p>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2.</text:p>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3.</text:p>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Итого</text:p>
          </table:table-cell>
          <table:table-cell table:style-name="0">
            <text:p text:style-name="s1"/>
          </table:table-cell>
          <table:table-cell table:style-name="0">
            <text:p text:style-name="s1"/>
          </table:table-cell>
          <table:table-cell table:style-name="0">
            <text:p text:style-name="s1"/>
          </table:table-cell>
        </table:table-row>
      </table:table>
      <text:p text:style-name="s1"/>
      <text:p text:style-name="s2_preformatted11">Приложение: _________________________________________ на ________ листах.</text:p>
      <text:p text:style-name="s2_preformatted11"><text:s text:c="19"/>(наименование документа)</text:p>
      <text:p text:style-name="s2_preformatted11">Лицо, представившее</text:p>
      <text:p text:style-name="s2_preformatted11">уведомление<text:s text:c="10"/>___________<text:s text:c="3"/>_____________________ "__" ____ 20__г.</text:p>
      <text:p text:style-name="s2_preformatted11"><text:s text:c="22"/>(подпись)<text:s text:c="4"/>(расшифровка подписи)</text:p>
      <text:p text:style-name="s2_preformatted11">Лицо, принявшее<text:s text:c="6"/>___________<text:s text:c="3"/>_____________________ "__" ____ 20__г.</text:p>
      <text:p text:style-name="s2_preformatted11">уведомление<text:s text:c="11"/>(подпись)<text:s text:c="4"/>(расшифровка подписи)</text:p>
      <text:p text:style-name="s1"/>
      <text:p text:style-name="s2_preformatted11">Регистрационный номер в журнале регистрации уведомлений</text:p>
      <text:p text:style-name="s2_preformatted11">________________</text:p>
      <text:p text:style-name="s1"/>
      <text:p text:style-name="s2_preformatted11">"___" ________ 20__ г.</text:p>
      <text:p text:style-name="s1"/>
      <text:p text:style-name="s16_fi0">_____________________________</text:p>
      <text:p text:style-name="s1"><text:bookmark text:name="anchor1111"/>* Заполняется при наличии документов, подтверждающих стоимость подарк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9 января 2014 г. N 10 "О порядке сообщения отдельными категория...</text:p>
      </style:header>
      <style:footer>
        <table:table>
          <table:table-column table:number-columns-repeated="3"/>
          <table:table-row>
            <table:table-cell>
              <text:p text:style-name="footer_left">
							<text:date style:data-style-name="date" text:fixed="true" text:date-value="2022-7-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